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3-004109, Professor van der Grintenlaan e.o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3-004109 </text:p>
            <text:p text:style-name="common-al"> Omschrijving: renoveren hellende dake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Professor van der Grintenlaan e.o.  </text:p>
              </text:list-item>
            </text:list>
            <text:p text:style-name="common-al"> Soort aanvraag: Bouwen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573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573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4109</meta:user-defined>
    <meta:user-defined meta:name="DCTERMS.abstract">renoveren hellende dak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 termijn omgevingsvergunning: EHV-ZP2023-004109, Professor van der Grintenlaan e.o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5739</meta:user-defined>
    <meta:user-defined meta:name="OVERHEIDop.GmbID/DC.identifier">gmb-2023-475739</meta:user-defined>
    <meta:user-defined meta:name="OVERHEIDop.versieInformatie"/>
  </office:meta>
</office:document-meta>
</file>