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ningin Wilhelminalaan 12A, 8091A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ningin Wilhelminalaan 12A in Wezep, voor het bouwen van een woning en het aanleggen van een uitrit, verzonden op 6 november 2023 (zaaknummer R2023-0087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57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0872</meta:user-defined>
    <meta:user-defined meta:name="DCTERMS.abstract">Betreft: Beschikking op aanvraag op locatie Koningin Wilhelminalaan 12A, 8091AR Wezep</meta:user-defined>
    <dc:language>nl</dc:language>
    <meta:user-defined meta:name="OVERHEIDop.locatietype/OVERHEIDop.gebiedsmarkering">Punt</meta:user-defined>
    <meta:user-defined meta:name="DC.title">Kennisgeving verleende omgevingsvergunning Koningin Wilhelminalaan 12A, 8091AR Weze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736</meta:user-defined>
    <meta:user-defined meta:name="OVERHEIDop.GmbID/DC.identifier">gmb-2023-475736</meta:user-defined>
    <meta:user-defined meta:name="OVERHEIDop.versieInformatie"/>
  </office:meta>
</office:document-meta>
</file>