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ANDEREN VAN EEN WONING (VERWIJDEREN SCHOORSTEEN), WEAZE 59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verwijderen schoorsteen) op het perceel Weaze 59 te Aldeboarn  </text:p>
            <text:p text:style-name="common-al">(06 november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7573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73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73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VERANDEREN VAN EEN WONING (VERWIJDEREN SCHOORSTEEN), WEAZE 59 ALDEBOARN</meta:user-defined>
    <meta:user-defined meta:name="DCTERMS.W3CDTF/DCTERMS.available">2023-11-08</meta:user-defined>
    <meta:user-defined meta:name="DCTERMS.W3CDTF/OVERHEIDop.jaargang">2023</meta:user-defined>
    <meta:user-defined meta:name="OVERHEIDop.publicationIssue">475731</meta:user-defined>
    <meta:user-defined meta:name="OVERHEIDop.GmbID/DC.identifier">gmb-2023-475731</meta:user-defined>
    <meta:user-defined meta:name="OVERHEIDop.versieInformatie"/>
  </office:meta>
</office:document-meta>
</file>