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voor het plaatsen van een fietsenstalling in de voortuin aan Geversstraat 26 2342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 omgevingsvergunning door de aanvrager is ingetrokken.</text:p>
            <text:p text:style-name="common-al">Geversstraat 26, 2342AA Oegstgeest - plaatsen van een fietsenstalling in de voortuin (03-09-2023/ Z/23/177180)</text:p>
            <text:p text:style-name="common-al">
            <text:span text:style-name="nadrukvet">Informatie</text:span>
          </text:p>
            <text:p text:style-name="last-al">Tegen de intrekking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571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7180</meta:user-defined>
    <meta:user-defined meta:name="DCTERMS.abstract">het plaatsen van een fietsenstalling in de voortuin</meta:user-defined>
    <dc:language>nl</dc:language>
    <meta:user-defined meta:name="OVERHEIDop.locatietype/OVERHEIDop.gebiedsmarkering">Punt</meta:user-defined>
    <meta:user-defined meta:name="DC.title">Kennisgeving intrekken aanvraag omgevingsvergunning voor het plaatsen van een fietsenstalling in de voortuin aan Geversstraat 26 2342AA Oegstge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17</meta:user-defined>
    <meta:user-defined meta:name="OVERHEIDop.GmbID/DC.identifier">gmb-2023-475717</meta:user-defined>
    <meta:user-defined meta:name="OVERHEIDop.versieInformatie"/>
  </office:meta>
</office:document-meta>
</file>