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64 Ingekomen omgevingsvergunning - kadastraal perceelnummer 1364 sectie A, Blok IX Waterb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-11-2023</text:p>
            <text:p text:style-name="common-al"/>
            <text:p text:style-name="common-al">Dossierlocatie: <text:span text:style-name="nadrukvet">Lelystad, kadastraal perceelnummer 1364 sectie A, Blok IX Waterbies</text:span></text:p>
            <text:p text:style-name="common-al"/>
            <text:p text:style-name="common-al">Dossiernummer: 10964</text:p>
            <text:p text:style-name="common-al"/>
            <text:p text:style-name="common-al">Dossieromschrijving: oprichten van 28 appartementen en een commerciële ruimte.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1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1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4</meta:user-defined>
    <meta:user-defined meta:name="DCTERMS.abstract">oprichten van 28 appartementen en een commerciële ruimte.</meta:user-defined>
    <dc:language>nl</dc:language>
    <meta:user-defined meta:name="OVERHEIDop.locatietype/OVERHEIDop.gebiedsmarkering">Punt</meta:user-defined>
    <meta:user-defined meta:name="DC.title">10964 Ingekomen omgevingsvergunning - kadastraal perceelnummer 1364 sectie A, Blok IX Waterbies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15</meta:user-defined>
    <meta:user-defined meta:name="OVERHEIDop.GmbID/DC.identifier">gmb-2023-475715</meta:user-defined>
    <meta:user-defined meta:name="OVERHEIDop.versieInformatie"/>
  </office:meta>
</office:document-meta>
</file>