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fortstraat 3, 6598ME Heijen - </text:span>het verbouwen van een woning (Z2023-00000052, ontvangstdatum 17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5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ugfortstraat 3, 6598ME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571</meta:user-defined>
    <meta:user-defined meta:name="OVERHEIDop.GmbID/DC.identifier">gmb-2023-47571</meta:user-defined>
    <meta:user-defined meta:name="OVERHEIDop.versieInformatie"/>
  </office:meta>
</office:document-meta>
</file>