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ontheffing (artikel 35 alcoholwet), test 6-11, Achter 't Zaand 1, 7991 NG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een Alcoholontheffing (artikel 35 alcoholwet) verleend. De gemeente geeft hiermee toestemming voor test 6-11 aan de Achter 't Zaand 1, 7991 NG Dwingeloo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<text:a xlink:href="https://test-westerveld.leefomgeving.app/www.gemeentewesterveld.nl/" xlink:type="simple"> www.gemeentewesterveld.nl/</text:a> voor de openingstijden en het adres. Voor informatie over het bekijken van de documenten of andere vragen kunt u ook bell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de burgemeester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570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3-022394</meta:user-defined>
    <dc:language>nl</dc:language>
    <meta:user-defined meta:name="OVERHEIDop.locatietype/OVERHEIDop.gebiedsmarkering">Punt</meta:user-defined>
    <meta:user-defined meta:name="DC.title">Verleende Alcoholontheffing (artikel 35 alcoholwet), test 6-11, Achter 't Zaand 1, 7991 NG Dwingeloo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08</meta:user-defined>
    <meta:user-defined meta:name="OVERHEIDop.GmbID/DC.identifier">gmb-2023-475708</meta:user-defined>
    <meta:user-defined meta:name="OVERHEIDop.versieInformatie"/>
  </office:meta>
</office:document-meta>
</file>