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bomen, Korte Heide 19, 5993NW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november 2023 een aanvraag omgevingsvergunning ontvangen voor het kappen van bomen op locatie Korte Heide 19, 5993 NW Maasbree. De aanvraag is geregistreerd onder zaaknummer Z2023-00001226. De aanvraag betreft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570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0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0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26</meta:user-defined>
    <meta:user-defined meta:name="DCTERMS.abstract">Betreft: Aanvraag op locatie Korte Heide 19, 5993NW Maasbree</meta:user-defined>
    <dc:language>nl</dc:language>
    <meta:user-defined meta:name="OVERHEIDop.locatietype/OVERHEIDop.gebiedsmarkering">Punt</meta:user-defined>
    <meta:user-defined meta:name="DC.title">Aanvraag omgevingsvergunning voor kappen bomen, Korte Heide 19, 5993NW Maasbre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704</meta:user-defined>
    <meta:user-defined meta:name="OVERHEIDop.GmbID/DC.identifier">gmb-2023-475704</meta:user-defined>
    <meta:user-defined meta:name="OVERHEIDop.versieInformatie"/>
  </office:meta>
</office:document-meta>
</file>