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ingekomen aanvraag voor een omgevingsvergunning, ter hoogte van het bestaande appartementengebouw Nijenheim 4101- 4809 (naast de sportkooi) te Zeist, het realiseren van 4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het bestaande appartementengebouw Nijenheim 4101- 4809 (naast de sportkooi) te Zeist</text:p>
              </text:list-item>
              <text:list-item text:style-override="id1-3-2-1-1-3-2">
                <text:number>•</text:number>
                <text:p text:style-name="al">Omschrijving: het realiseren van 44 appartementen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3-00414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570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0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4142</meta:user-defined>
    <dc:language>nl</dc:language>
    <meta:user-defined meta:name="OVERHEIDop.locatietype/OVERHEIDop.gebiedsmarkering">Weg</meta:user-defined>
    <meta:user-defined meta:name="DC.title">Gemeente Zeist, rectificatie ingekomen aanvraag voor een omgevingsvergunning, ter hoogte van het bestaande appartementengebouw Nijenheim 4101- 4809 (naast de sportkooi) te Zeist, het realiseren van 44 appartemen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03</meta:user-defined>
    <meta:user-defined meta:name="OVERHEIDop.GmbID/DC.identifier">gmb-2023-475703</meta:user-defined>
    <meta:user-defined meta:name="OVERHEIDop.versieInformatie"/>
  </office:meta>
</office:document-meta>
</file>