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realiseren van een B&amp;B, Herenweg 81, 1718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30 oktober 2023 een aanvraag voor een Omgevingsvergunning ontvangen. De vergunning is aangevraagd voor het realiseren van een B&amp;B op locatie Herenweg 81, 1718AD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67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57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7</meta:user-defined>
    <meta:user-defined meta:name="DCTERMS.abstract">Betreft: Aanvraag op locatie Herenweg 81, 1718AD Hoogwoud</meta:user-defined>
    <dc:language>nl</dc:language>
    <meta:user-defined meta:name="OVERHEIDop.locatietype/OVERHEIDop.gebiedsmarkering">Punt</meta:user-defined>
    <meta:user-defined meta:name="DC.title">Kennisgeving ontvangst aanvraag beschikking voor het realiseren van een B&amp;B, Herenweg 81, 1718AD Hoogwou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00</meta:user-defined>
    <meta:user-defined meta:name="OVERHEIDop.GmbID/DC.identifier">gmb-2023-475700</meta:user-defined>
    <meta:user-defined meta:name="OVERHEIDop.versieInformatie"/>
  </office:meta>
</office:document-meta>
</file>