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enade 5, 1507 VK Zaandam - het bouwen van een uitbouw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48 - het bouwen van een uitbouw aan de voorzijde van een woning op de locatie Serenade 5, 1507 VK Zaandam</text:p>
            <text:p text:style-name="common-al">Aanvraag ontvangen: 2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6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048</meta:user-defined>
    <dc:language>nl</dc:language>
    <meta:user-defined meta:name="OVERHEIDop.locatietype/OVERHEIDop.gebiedsmarkering">Punt</meta:user-defined>
    <meta:user-defined meta:name="DC.title">Aanvraag omgevingsvergunning - Serenade 5, 1507 VK Zaandam - het bouwen van een uitbouw aan de voorzijde van e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95</meta:user-defined>
    <meta:user-defined meta:name="OVERHEIDop.GmbID/DC.identifier">gmb-2023-475695</meta:user-defined>
    <meta:user-defined meta:name="OVERHEIDop.versieInformatie"/>
  </office:meta>
</office:document-meta>
</file>