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etuniastraat 10,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Petuniastraat 10 in Di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Petuniastraat 10 in Didam. De gehandicaptenparkeerplaats wordt gerealiseerd op één van de openbare parkeerplaatsen op het parkeerterrein naast het betreffende appartementencomplex.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etuniastraat 10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Petuniastraat 10 in Di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november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6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etuniastraat 10,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etuniastraat 10, Didam</meta:user-defined>
    <meta:user-defined meta:name="DCTERMS.W3CDTF/DCTERMS.available">2023-11-15</meta:user-defined>
    <meta:user-defined meta:name="OVERHEIDop.externeBijlage">bijlage verkeersbesluit Petuniastraat 10|exb-2023-52371</meta:user-defined>
    <meta:user-defined meta:name="DCTERMS.W3CDTF/OVERHEIDop.jaargang">2023</meta:user-defined>
    <meta:user-defined meta:name="OVERHEIDop.publicationIssue">475693</meta:user-defined>
    <meta:user-defined meta:name="OVERHEIDop.GmbID/DC.identifier">gmb-2023-475693</meta:user-defined>
    <meta:user-defined meta:name="OVERHEIDop.versieInformatie"/>
  </office:meta>
</office:document-meta>
</file>