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een boom (onbekend), Riethermsteeg t.h.v. nr.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iethermsteeg t.h.v. nr. 180</text:span>
            <text:span text:style-name="nadrukvet">,</text:span> (0153Z2023110600008): het kappen van een boom (onbekend) (ingediend d.d. 0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6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600008</meta:user-defined>
    <meta:user-defined meta:name="DCTERMS.abstract">Projectomschrijving: kappen van dode boom, nabij Riethermsteeg 180, opzij van de weg in de berm., Toelichting: nvt</meta:user-defined>
    <dc:language>nl</dc:language>
    <meta:user-defined meta:name="OVERHEIDop.locatietype/OVERHEIDop.gebiedsmarkering">Vlak</meta:user-defined>
    <meta:user-defined meta:name="DC.title">Aanvraag voor het kappen van een boom (onbekend), Riethermsteeg t.h.v. nr. 18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687</meta:user-defined>
    <meta:user-defined meta:name="OVERHEIDop.GmbID/DC.identifier">gmb-2023-475687</meta:user-defined>
    <meta:user-defined meta:name="OVERHEIDop.versieInformatie"/>
  </office:meta>
</office:document-meta>
</file>