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Biesbosweg, Hofwijckweg, Molenburgpark en Dever, 0392-2023-0099567, het kappen van 4 bomen met boomnummers 629541, 118793, 121245 en 114935 i.v.m. matig tot slechte conditie, verzonden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68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9567</meta:user-defined>
    <meta:user-defined meta:name="DCTERMS.abstract">het kappen van 4 bomen met boomnummers 629541, 118793, 121245 en 114935 i.v.m. matig tot slechte condi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thv Biesbosweg, Hofwijckweg, Molenburgpark en Dever, 0392-2023-0099567, het kappen van 4 bomen met boomnummers 629541, 118793, 121245 en 114935 i.v.m. matig tot slechte conditie, verzonden 06-11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83</meta:user-defined>
    <meta:user-defined meta:name="OVERHEIDop.GmbID/DC.identifier">gmb-2023-475683</meta:user-defined>
    <meta:user-defined meta:name="OVERHEIDop.versieInformatie"/>
  </office:meta>
</office:document-meta>
</file>