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Boslaan 2-27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2023-002216 voor tijdelijke bewoning recreatiewoning op locatie Boslaan 2-27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56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Boslaan 2-27, 3847LT Harder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82</meta:user-defined>
    <meta:user-defined meta:name="OVERHEIDop.GmbID/DC.identifier">gmb-2023-475682</meta:user-defined>
    <meta:user-defined meta:name="OVERHEIDop.versieInformatie"/>
  </office:meta>
</office:document-meta>
</file>