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Cruquiusweg 162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renoveren woonhuis aan Cruquiusweg 162. De gemeente heeft de aanvraag op 2 november 2023 buiten behandeling gesteld. Dit betekent dat de aanvraag omgevingsvergunning niet inhoudelijk wordt behandeld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756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 Cruquiusweg 162 buiten behandeling gest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71</meta:user-defined>
    <meta:user-defined meta:name="OVERHEIDop.GmbID/DC.identifier">gmb-2023-475671</meta:user-defined>
    <meta:user-defined meta:name="OVERHEIDop.versieInformatie"/>
  </office:meta>
</office:document-meta>
</file>