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MB Doorn, Ontheffing schenktijden op 17-11-2023 00:00u t/m 02:00u (RX2023-00002349, 6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jngaardsesteeg 1b, 3941MB Doorn, Ontheffing schenktijden en bijeenkomsten op 17-11-2023 00:00 uur t/m 02:00 uur (RX2023-00002349, 6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566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6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6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349</meta:user-defined>
    <meta:user-defined meta:name="DCTERMS.abstract">Wijngaardsesteeg 1b, 3941MB Doorn, Ontheffing schenktijden en bijeenkomsten op 17-11-23 00:00u t/m 02:00u (RX2023-00002349, 6 november 2023)</meta:user-defined>
    <dc:language>nl</dc:language>
    <meta:user-defined meta:name="OVERHEIDop.locatietype/OVERHEIDop.gebiedsmarkering">Punt</meta:user-defined>
    <meta:user-defined meta:name="DC.title">Gemeente Utrechtse Heuvelrug, verleende ontheffing APV/Bijzondere wetten - Wijngaardsesteeg 1b, 3941MB Doorn, Ontheffing schenktijden op 17-11-2023 00:00u t/m 02:00u (RX2023-00002349, 6 november 2023)</meta:user-defined>
    <meta:user-defined meta:name="DCTERMS.W3CDTF/DCTERMS.available">2023-11-08</meta:user-defined>
    <meta:user-defined meta:name="DCTERMS.W3CDTF/OVERHEIDop.jaargang">2023</meta:user-defined>
    <meta:user-defined meta:name="OVERHEIDop.publicationIssue">475666</meta:user-defined>
    <meta:user-defined meta:name="OVERHEIDop.GmbID/DC.identifier">gmb-2023-475666</meta:user-defined>
    <meta:user-defined meta:name="OVERHEIDop.versieInformatie"/>
  </office:meta>
</office:document-meta>
</file>