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ltaplein te Deventer (25522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Pinkstergemeente Filadelfia ontvangen voor een standplaatsvergunning van 22 december 2023 t/m 23 december 2023 plaatsvindend op het Deltaplein te Deventer.</text:p>
            <text:p text:style-name="common-al">De aanvraag ligt van 8 november 2023 t/m 22 nov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566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Deltaplein te Deventer (255222-2023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64</meta:user-defined>
    <meta:user-defined meta:name="OVERHEIDop.GmbID/DC.identifier">gmb-2023-475664</meta:user-defined>
    <meta:user-defined meta:name="OVERHEIDop.versieInformatie"/>
  </office:meta>
</office:document-meta>
</file>