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, 5,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Jeudje 3, 5, 11, plaatsen zonnepanelen</text:p>
            <text:p text:style-name="common-al">Ingediend op 28-01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udje 3, 5, 11 INGEDIENDE 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66</meta:user-defined>
    <meta:user-defined meta:name="OVERHEIDop.GmbID/DC.identifier">gmb-2023-47566</meta:user-defined>
    <meta:user-defined meta:name="OVERHEIDop.versieInformatie"/>
  </office:meta>
</office:document-meta>
</file>