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Pastoor Terwindtstraat, Zedda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het Pastoor Terwindtstraat 10 in Zeddam.</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andere wegen. </text:p>
            <text:p text:style-name="common-al"/>
            <text:p text:style-name="tussenkopcur">Maatregel</text:p>
            <text:p text:style-name="common-al">Het toekennen van een gehandicaptenparkeerplaats op kenteken aan een bewoner, woonachtig aan de Delweg in Zeddam. De gehandicaptenparkeerplaats wordt gerealiseerd aan de achterzijde van de woning op een parkeerplaats ter hoogte van de Pastoor Terwindtstraat huisnummer 10. Deze parkeerplaatsen liggen op eigen terrein van woningcorporatie Plavei.</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de Delweg huisnummer 9 heeft een verzoek ingediend om een gehandicaptenparkeerplaats op kenteken in de directe omgeving van de woning te realiseren.  </text:p>
              </text:list-item>
              <text:list-item text:style-override="id1-3-2-2-1-21-3">
                <text:number>•</text:number>
                <text:p text:style-name="al">De bewoners van deze woning beschikken niet over een parkeergelegenheid op eigen terrein. </text:p>
              </text:list-item>
              <text:list-item text:style-override="id1-3-2-2-1-21-4">
                <text:number>•</text:number>
                <text:p text:style-name="al">Door de medische toestand van de aanvrager is een gereserveerde parkeerplaats op korte afstand van de woning noodzakelijk.</text:p>
              </text:list-item>
              <text:list-item text:style-override="id1-3-2-2-1-21-5">
                <text:number>•</text:number>
                <text:p text:style-name="al">De parkeerplaatsen aan de achterzijde van de woning zijn eigendom van woningcorporatie Plavei. Deze parkeerplaatsen aan de Pastoor Terwindtstraat zijn openbaar toegankelijk voor automobilisten. </text:p>
              </text:list-item>
              <text:list-item text:style-override="id1-3-2-2-1-21-6">
                <text:number>•</text:number>
                <text:p text:style-name="al">Dat de parkeerplaats waarop de gehandicaptenparkeerplaats wordt gerealiseerd is voorzien van een vakindeling.</text:p>
              </text:list-item>
              <text:list-item text:style-override="id1-3-2-2-1-21-7">
                <text:number>•</text:number>
                <text:p text:style-name="al">De verkeersveiligheid komt niet in het geding door de aanleg van de gehandicaptenparkeerplaats. </text:p>
              </text:list-item>
              <text:list-item text:style-override="id1-3-2-2-1-21-8">
                <text:number>•</text:number>
                <text:p text:style-name="al">Deze maatregel is in overleg met de eigenaar van de parkeerplaatsen (Plavei) tot stand is gekomen.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
            <text:p text:style-name="common-al">Het toekennen van een gehandicaptenparkeerplaats op kenteken ter hoogte van de Pastoor Terwindtstraat 10 in Zeddam,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5 november 2023</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565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5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5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Toekennen gehandicaptenparkeerplaats - Pastoor Terwindtstraat, Zed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Montferland: Toekennen gehandicaptenparkeerplaats, Pastoor Terwindtstraat, Zeddam</meta:user-defined>
    <meta:user-defined meta:name="DCTERMS.W3CDTF/DCTERMS.available">2023-11-15</meta:user-defined>
    <meta:user-defined meta:name="OVERHEIDop.externeBijlage">Bijlage verkeersbesluit Pastoor Terwindtstraat |exb-2023-52366</meta:user-defined>
    <meta:user-defined meta:name="DCTERMS.W3CDTF/OVERHEIDop.jaargang">2023</meta:user-defined>
    <meta:user-defined meta:name="OVERHEIDop.publicationIssue">475654</meta:user-defined>
    <meta:user-defined meta:name="OVERHEIDop.GmbID/DC.identifier">gmb-2023-475654</meta:user-defined>
    <meta:user-defined meta:name="OVERHEIDop.versieInformatie"/>
  </office:meta>
</office:document-meta>
</file>