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een boom, Dorpsstraat 82, 2712AM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0 januari 2023 een besluit verzonden op de aanvraag met zaaknummer 2022-096944 voor het kappen van een boom op locatie Dorpsstraat 82, 2712AM Zoetermeer. De kap op die locatie is tijdens het aanvraagproces, zonder vergunning, gekapt en daarom onrechtmatig. Naar aanleiding daarvan is een besluit verstuurd waarin een herplantplicht is opgenomen.</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56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orpsstraat 82, 2712AM Zoetermeer</meta:user-defined>
    <dc:language>nl</dc:language>
    <meta:user-defined meta:name="OVERHEIDop.locatietype/OVERHEIDop.gebiedsmarkering">Punt</meta:user-defined>
    <meta:user-defined meta:name="DC.title">Kennisgeving besluit Omgevingsvergunning voor het kappen van een boom, Dorpsstraat 82, 2712AM Zoetermeer</meta:user-defined>
    <meta:user-defined meta:name="DCTERMS.W3CDTF/DCTERMS.available">2023-02-02</meta:user-defined>
    <meta:user-defined meta:name="DCTERMS.W3CDTF/OVERHEIDop.jaargang">2023</meta:user-defined>
    <meta:user-defined meta:name="OVERHEIDop.publicationIssue">47565</meta:user-defined>
    <meta:user-defined meta:name="OVERHEIDop.GmbID/DC.identifier">gmb-2023-47565</meta:user-defined>
    <meta:user-defined meta:name="OVERHEIDop.versieInformatie"/>
  </office:meta>
</office:document-meta>
</file>