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ijzigd besluit, uitbreiden bijgebouw, Achterdijk 46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november 2023</text:p>
            <text:p text:style-name="common-al">Activiteit: Het uitbreiden van een bijgebouw n.a.v. een aangepast plan </text:p>
            <text:p text:style-name="common-al">WABO-Wabonummer: OV 1127928</text:p>
            <text:p text:style-name="common-al">Bestuursorgaan: college van burgemeester en wethouders </text:p>
            <text:p text:style-name="common-al">Datum verzending besluit: 1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56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wijzigd besluit, uitbreiden bijgebouw, Achterdijk 46b in Odijk</meta:user-defined>
    <meta:user-defined meta:name="DCTERMS.W3CDTF/DCTERMS.available">2023-11-08</meta:user-defined>
    <meta:user-defined meta:name="DCTERMS.W3CDTF/OVERHEIDop.jaargang">2023</meta:user-defined>
    <meta:user-defined meta:name="OVERHEIDop.publicationIssue">475630</meta:user-defined>
    <meta:user-defined meta:name="OVERHEIDop.GmbID/DC.identifier">gmb-2023-475630</meta:user-defined>
    <meta:user-defined meta:name="OVERHEIDop.versieInformatie"/>
  </office:meta>
</office:document-meta>
</file>