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48336341i4483c539-5c0e-4dd0-bbf8-ba2e8b6bfb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Hertingenstraat 6 wijzigen gehandicaptenparkeerplaats kenteken T-698-B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-698-BV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ertingenstraat 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247-KN in (nieuw) T-698-BV, de bestaande gehandicaptenparkeerplaats ter hoogte van perceel Hertingenstraat 6 (parkeervaknummer 114713485568) uitsluitend te bestemmen voor het door vergunninghouder in gebruik zijnde motorvoertuig met kentekennummer T-698-B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37735849056602mm"><draw:image xlink:href="Pictures/Afbeelding948336341i4483c539-5c0e-4dd0-bbf8-ba2e8b6bfbd7.png" xlink:type="simple"/></draw:frame></text:p>
            </text:section></draw:text-box></draw:frame>
          </text:p>
            <text:p text:style-name="common-al">Amsterdam, 8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2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6 wijzigen gehandicaptenparkeerplaats kenteken T-698-BV - Hertingen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6 wijzigen gehandicaptenparkeerplaats kenteken T-698-B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Hertingenstraat 6 wijzigen gehandicaptenparkeerplaats kenteken T-698-BV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624</meta:user-defined>
    <meta:user-defined meta:name="OVERHEIDop.GmbID/DC.identifier">gmb-2023-475624</meta:user-defined>
    <meta:user-defined meta:name="OVERHEIDop.versieInformatie"/>
  </office:meta>
</office:document-meta>
</file>