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hijnauwensingel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hijnauwensingel 160, 3077EV, plaatsen van tijdelijke klaslokalen (aanvraagdatum 31-10-2023, dossiernummer OMV.23.10.0037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62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2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hijnauwensingel 160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21</meta:user-defined>
    <meta:user-defined meta:name="OVERHEIDop.GmbID/DC.identifier">gmb-2023-475621</meta:user-defined>
    <meta:user-defined meta:name="OVERHEIDop.versieInformatie"/>
  </office:meta>
</office:document-meta>
</file>