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bestaand bedrijf Nijverheidsweg 5 in Vriezenveen, Nijverheidsweg 5 7671D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jverheidsweg 5 7671DA Vriezenveen</text:p>
            <text:p text:style-name="common-al">
            <text:span text:style-name="nadrukvet">Projectomschrijving:</text:span> melden van een bestaand bedrijf Nijverheidsweg 5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6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85</meta:user-defined>
    <meta:user-defined meta:name="DCTERMS.abstract">melden van een bestaand bedrijf Nijverheidsweg 5 in Vriezenveen</meta:user-defined>
    <dc:language>nl</dc:language>
    <meta:user-defined meta:name="OVERHEIDop.locatietype/OVERHEIDop.gebiedsmarkering">Punt</meta:user-defined>
    <meta:user-defined meta:name="DC.title">Wet milieubeheer melding, melden van een bestaand bedrijf Nijverheidsweg 5 in Vriezenveen, Nijverheidsweg 5 7671DA Vriezen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619</meta:user-defined>
    <meta:user-defined meta:name="OVERHEIDop.GmbID/DC.identifier">gmb-2023-475619</meta:user-defined>
    <meta:user-defined meta:name="OVERHEIDop.versieInformatie"/>
  </office:meta>
</office:document-meta>
</file>