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16027, Stationsstraat 33 2641G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euren en kozijnen </text:p>
            <text:p text:style-name="common-al">OLO-nummer: 8016027</text:p>
            <text:p text:style-name="common-al">Locatie: Stationsstraat 33 2641GJ Pijnacker</text:p>
            <text:p text:style-name="common-al">Datum ontvangst: 24-08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6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246</meta:user-defined>
    <meta:user-defined meta:name="DCTERMS.abstract">Plaatsen deuren en kozijnen</meta:user-defined>
    <dc:language>nl</dc:language>
    <meta:user-defined meta:name="OVERHEIDop.locatietype/OVERHEIDop.gebiedsmarkering">Punt</meta:user-defined>
    <meta:user-defined meta:name="DC.title">Verlenging beslistermijn omgevingsvergunning: 8016027, Stationsstraat 33 2641GJ Pijnack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08</meta:user-defined>
    <meta:user-defined meta:name="OVERHEIDop.GmbID/DC.identifier">gmb-2023-475608</meta:user-defined>
    <meta:user-defined meta:name="OVERHEIDop.versieInformatie"/>
  </office:meta>
</office:document-meta>
</file>