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kappen) Hogenbanweg 88A - OMV.23.11.00040 - Delfs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Hogenbanweg 88A, 3028GR, kappen van een boom vanwege een boomveiligheidscontrole. Het aanvraagformulier en situatietekening(en) zijn als bijlage toegevoegd aan de publicatie (aanvraagdatum 03-11-2023, dossiernummer OMV.23.11.00040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75599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599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599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unt</meta:user-defined>
    <meta:user-defined meta:name="DC.title">Aangevraagde omgevingsvergunning (kappen) Hogenbanweg 88A - OMV.23.11.00040 - Delfshaven</meta:user-defined>
    <meta:user-defined meta:name="DCTERMS.W3CDTF/DCTERMS.available">2023-11-08</meta:user-defined>
    <meta:user-defined meta:name="DCTERMS.W3CDTF/OVERHEIDop.jaargang">2023</meta:user-defined>
    <meta:user-defined meta:name="OVERHEIDop.externeBijlage">Hogenbanweg 88A - OMV.23.11.00040|exb-2023-52358</meta:user-defined>
    <meta:user-defined meta:name="OVERHEIDop.externeBijlage">Hogenbanweg 88A - OMV.23.11.00040 - tekening|exb-2023-52359</meta:user-defined>
    <meta:user-defined meta:name="OVERHEIDop.publicationIssue">475599</meta:user-defined>
    <meta:user-defined meta:name="OVERHEIDop.GmbID/DC.identifier">gmb-2023-475599</meta:user-defined>
    <meta:user-defined meta:name="OVERHEIDop.versieInformatie"/>
  </office:meta>
</office:document-meta>
</file>