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58763, Anjertuin 72 2643NB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 </text:p>
            <text:p text:style-name="common-al">OLO-nummer: 8158763 </text:p>
            <text:p text:style-name="common-al">Locatie: Anjertuin 72 2643NB Pijnacker</text:p>
            <text:p text:style-name="common-al">Datum ontvangst: 05-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5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503</meta:user-defined>
    <meta:user-defined meta:name="DCTERMS.abstract">Bouwen overkapping</meta:user-defined>
    <dc:language>nl</dc:language>
    <meta:user-defined meta:name="OVERHEIDop.locatietype/OVERHEIDop.gebiedsmarkering">Punt</meta:user-defined>
    <meta:user-defined meta:name="DC.title">Ingediende aanvraag omgevingsvergunning: 8158763, Anjertuin 72 2643NB Pijnacker</meta:user-defined>
    <meta:user-defined meta:name="DCTERMS.W3CDTF/DCTERMS.available">2023-11-08</meta:user-defined>
    <meta:user-defined meta:name="DCTERMS.W3CDTF/OVERHEIDop.jaargang">2023</meta:user-defined>
    <meta:user-defined meta:name="OVERHEIDop.publicationIssue">475587</meta:user-defined>
    <meta:user-defined meta:name="OVERHEIDop.GmbID/DC.identifier">gmb-2023-475587</meta:user-defined>
    <meta:user-defined meta:name="OVERHEIDop.versieInformatie"/>
  </office:meta>
</office:document-meta>
</file>