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is een melding ontvangen waarvoor geen vergunningsplicht geldt voor de locatie Molendijk 1A, 5109RL 's Gravenmoer. De melding is geregistreerd onder zaaknummer Z2023-00001153. De melding betreft:</text:p>
            <text:p text:style-name="common-al">- AIM Meld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5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153</meta:user-defined>
    <meta:user-defined meta:name="DCTERMS.abstract">Molendijk 1A, 5109RL 's Gravenmoer</meta:user-defined>
    <dc:language>nl</dc:language>
    <meta:user-defined meta:name="OVERHEIDop.locatietype/OVERHEIDop.gebiedsmarkering">Punt</meta:user-defined>
    <meta:user-defined meta:name="DC.title">Ontvangst melding, : 30 november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81</meta:user-defined>
    <meta:user-defined meta:name="OVERHEIDop.GmbID/DC.identifier">gmb-2023-475581</meta:user-defined>
    <meta:user-defined meta:name="OVERHEIDop.versieInformatie"/>
  </office:meta>
</office:document-meta>
</file>