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verkamp 21 in Gendringen, voor het kappen van een trompetboom.</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college van burgemeester en wethouders een besluit genomen op de aanvraag voor een omgevingsvergunning voor het kappen van een trompetboom. Herplant van een trompetboom of een moerbeiboom is opgelegd op het perceel gelegen aan Haverkamp 21 in Gendringen. Het besluit is verzonden op 6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58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8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8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averkamp 21 in Gendringen, voor het kappen van een trompetboom.</meta:user-defined>
    <meta:user-defined meta:name="DCTERMS.W3CDTF/DCTERMS.available">2023-11-08</meta:user-defined>
    <meta:user-defined meta:name="DCTERMS.W3CDTF/OVERHEIDop.jaargang">2023</meta:user-defined>
    <meta:user-defined meta:name="OVERHEIDop.publicationIssue">475580</meta:user-defined>
    <meta:user-defined meta:name="OVERHEIDop.GmbID/DC.identifier">gmb-2023-475580</meta:user-defined>
    <meta:user-defined meta:name="OVERHEIDop.versieInformatie"/>
  </office:meta>
</office:document-meta>
</file>