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sterenseweg 14 7671PB Vriezenveen, aanleggen van een rijbak, ontvangen op 01-11-2023, zaaknummer TR-Z2023-001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seweg 14 7671PB Vriezenveen</text:p>
            <text:p text:style-name="common-al">
            <text:span text:style-name="nadrukvet">Project:</text:span> aanleggen van een rijbak</text:p>
            <text:p text:style-name="common-al">
            <text:span text:style-name="nadrukvet">Ingekomen:</text:span> 01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557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791</meta:user-defined>
    <meta:user-defined meta:name="DCTERMS.abstract">aanleggen van een rijbak</meta:user-defined>
    <dc:language>nl</dc:language>
    <meta:user-defined meta:name="OVERHEIDop.locatietype/OVERHEIDop.gebiedsmarkering">Punt</meta:user-defined>
    <meta:user-defined meta:name="DC.title">Gemeente Twenterand - aanvraag omgevingsvergunning, Geesterenseweg 14 7671PB Vriezenveen, aanleggen van een rijbak, ontvangen op 01-11-2023, zaaknummer TR-Z2023-00179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579</meta:user-defined>
    <meta:user-defined meta:name="OVERHEIDop.GmbID/DC.identifier">gmb-2023-475579</meta:user-defined>
    <meta:user-defined meta:name="OVERHEIDop.versieInformatie"/>
  </office:meta>
</office:document-meta>
</file>