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Dorpsstraat 148, 7468C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en bekend gemaakt op de aanvraag APV-ontheffing voor ontheffing plaatsen kersthuisje + kerstboom van 23 november t/m 8 januari 2 op locatie Dorpsstraat 148, 7468CR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78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55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83</meta:user-defined>
    <dc:language>nl</dc:language>
    <meta:user-defined meta:name="OVERHEIDop.locatietype/OVERHEIDop.gebiedsmarkering">Punt</meta:user-defined>
    <meta:user-defined meta:name="DC.title">Kennisgeving besluit op aanvraag APV-ontheffing Dorpsstraat 148, 7468CR Ent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77</meta:user-defined>
    <meta:user-defined meta:name="OVERHEIDop.GmbID/DC.identifier">gmb-2023-475577</meta:user-defined>
    <meta:user-defined meta:name="OVERHEIDop.versieInformatie"/>
  </office:meta>
</office:document-meta>
</file>