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energiegebouw en watertoren, Rijksstraatweg 113i, 2121AD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november 2023 een aanvraag omgevingsvergunning voor het renoveren van het energiegebouw en de watertoren op locatie BNB00 A 5298/ nu nog Rijksstraatweg 113i, 2121AD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556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01</meta:user-defined>
    <meta:user-defined meta:name="DCTERMS.abstract">Betreft: aanvraag op locatie BNB00 A 5298BNB00 A 5298</meta:user-defined>
    <dc:language>nl</dc:language>
    <meta:user-defined meta:name="OVERHEIDop.locatietype/OVERHEIDop.gebiedsmarkering">Punt</meta:user-defined>
    <meta:user-defined meta:name="DC.title">Aanvraag vergunning voor het renoveren van energiegebouw en watertoren, Rijksstraatweg 113i, 2121AD Bennebroe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67</meta:user-defined>
    <meta:user-defined meta:name="OVERHEIDop.GmbID/DC.identifier">gmb-2023-475567</meta:user-defined>
    <meta:user-defined meta:name="OVERHEIDop.versieInformatie"/>
  </office:meta>
</office:document-meta>
</file>