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Winterswijksestraat 83, 7126AA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 Het ontwerpbesluit betreft:</text:p>
            <text:p text:style-name="common-al">Locatie: Winterswijksestraat 83, 7126AA Bredevoort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23 maart 2023</text:p>
            <text:p text:style-name="common-al">Zaaknummer: Z2023-00000081</text:p>
            <text:p text:style-name="common-al">Datum besluit: 6 november 2023</text:p>
            <text:p text:style-name="common-al">Strekking besluit: Ontwerpbesluit 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15 november 223  en bedraagt 6 weken. U kunt gedurende deze periode een zienswijze indienen op het ontwerpbesluit. Vermeldt u daarbij het hierboven genoemde zaaknummer. Schrijf daarvoor een brief of maak digitaal uw zienswijze bekend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 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p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556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6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6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81</meta:user-defined>
    <meta:user-defined meta:name="DCTERMS.abstract">Betreft: Ontwerpbesluit op locatie Winterswijksestraat 83, 7126AA Bredevoort</meta:user-defined>
    <dc:language>nl</dc:language>
    <meta:user-defined meta:name="OVERHEIDop.locatietype/OVERHEIDop.gebiedsmarkering">Punt</meta:user-defined>
    <meta:user-defined meta:name="DC.title">Kennisgeving ontwerpbesluit op Omgevingsvergunning, Winterswijksestraat 83, 7126AA Bredevoort</meta:user-defined>
    <meta:user-defined meta:name="OVERHEIDop.datumEindeReactietermijn">2023-12-27</meta:user-defined>
    <meta:user-defined meta:name="OVERHEIDop.terinzageleggingBG">https://jeleefomgeving.nl/inzien/813584784/be71ca51-7c8d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5564</meta:user-defined>
    <meta:user-defined meta:name="OVERHEIDop.GmbID/DC.identifier">gmb-2023-475564</meta:user-defined>
    <meta:user-defined meta:name="OVERHEIDop.versieInformatie"/>
  </office:meta>
</office:document-meta>
</file>