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8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msdelta een aanvraag ontvangen voor het realiseren van een tijdelijke woning op de locatie Stadsweg 18, 9917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55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8</meta:user-defined>
    <meta:user-defined meta:name="DCTERMS.abstract">25 oktober 2023 voor het realiseren van een tijdelijke woning op de locatie Stadsweg 18, 9917PW Wirdum.</meta:user-defined>
    <dc:language>nl</dc:language>
    <meta:user-defined meta:name="OVERHEIDop.locatietype/OVERHEIDop.gebiedsmarkering">Punt</meta:user-defined>
    <meta:user-defined meta:name="DC.title">Kennisgeving ontvangst aanvraag omgevingsvergunning Stadsweg 18, 9917PW Wird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560</meta:user-defined>
    <meta:user-defined meta:name="OVERHEIDop.GmbID/DC.identifier">gmb-2023-475560</meta:user-defined>
    <meta:user-defined meta:name="OVERHEIDop.versieInformatie"/>
  </office:meta>
</office:document-meta>
</file>