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aren 12-34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jfde Haren 12, 5233 BL 's-Hertogenbosch, Vijfde Haren 14, 5233 BL 's-Hertogenbosch, Vijfde Haren 16, 5233 BL 's-Hertogenbosch, Vijfde Haren 18, 5233 BL 's-Hertogenbosch, Vijfde Haren 20, 5233 BL 's-Hertogenbosch, Vijfde Haren 22, 5233 BL 's-Hertogenbosch, Vijfde Haren 24, 5233 BL 's-Hertogenbosch, Vijfde Haren 26, 5233 BL 's-Hertogenbosch, Vijfde Haren 28, 5233 BL 's-Hertogenbosch, Vijfde Haren 30, 5233 BL 's-Hertogenbosch, Vijfde Haren 32, 5233 BL 's-Hertogenbosch, Vijfde Haren 34, 5233 BL 's-Hertogenbosch</text:p>
            <text:p text:style-name="common-al">
            <text:span text:style-name="nadrukvet">Omschrijving:</text:span> onderhoud / renovatie Vijfde Haren </text:p>
            <text:p text:style-name="common-al">
            <text:span text:style-name="nadrukvet">Kenmerknummer: </text:span>079614644072</text:p>
            <text:p text:style-name="common-al">
            <text:span text:style-name="nadrukvet">Datum besluit: 31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5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440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jfde Haren 12-34 's-Hertogenbosch Sloopmelding akkoord Bouwbeslui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556</meta:user-defined>
    <meta:user-defined meta:name="OVERHEIDop.GmbID/DC.identifier">gmb-2023-47556</meta:user-defined>
    <meta:user-defined meta:name="OVERHEIDop.versieInformatie"/>
  </office:meta>
</office:document-meta>
</file>