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aise and Worship - Bijlmerplein 8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Praise and Worship ter hoogte van Bijlmerplein 858 in AMSTERDAM</text:p>
            <text:p text:style-name="common-al">Datum van: 08-06-2024</text:p>
            <text:p text:style-name="common-al">Datum t/m: 08-06-2024</text:p>
            <text:p text:style-name="common-al">Tijd van: 12:00 uur</text:p>
            <text:p text:style-name="common-al">Tijd tot: 23:00 uur</text:p>
            <text:p text:style-name="common-al">Bezoekers drukste moment: 100</text:p>
            <text:p text:style-name="common-al">Activiteiten: meezingen en luisteren</text:p>
            <text:p text:style-name="common-al">Ontvangen op: 30-10-2023</text:p>
            <text:p text:style-name="common-al">Kenmerk gemeente: Z/23/22481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5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48171</meta:user-defined>
    <meta:user-defined meta:name="DCTERMS.abstract">Aanvraag voor het mogen houden van event Praise and Worship ter hoogte van Bijlmerplein 858 in AMSTERDAM</meta:user-defined>
    <dc:language>nl</dc:language>
    <meta:user-defined meta:name="OVERHEIDop.locatietype/OVERHEIDop.gebiedsmarkering">Adres</meta:user-defined>
    <meta:user-defined meta:name="DC.title">Aanvraag evenementenvergunning Praise and Worship - Bijlmerplein 858 in AMSTER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57</meta:user-defined>
    <meta:user-defined meta:name="OVERHEIDop.GmbID/DC.identifier">gmb-2023-475557</meta:user-defined>
    <meta:user-defined meta:name="OVERHEIDop.versieInformatie"/>
  </office:meta>
</office:document-meta>
</file>