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32, Perceel D715  t.h.v. Slobbengorsweg/Bol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besloten om de beslistermijn voor de aanvraag met zaaknummer Z2023-00000332 voor een Omgevingsvergunning regulier op locatie Perceel D715 t.h.v. Slobbengorsweg/Bolwer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Papendrecht dit bericht?</text:span>
          </text:p>
            <text:p text:style-name="common-al">Met dit bericht laat de gemeente u weten dat er misschien iets verandert in uw omgeving. De bekendmaking van de verlenging van de beslistermijn heeft uitsluitend een informatief karakter. Tegen de verlenging kunt u geen zienswijze of bezwaar indienen.</text:p>
            <text:p text:style-name="common-al">
            <text:span text:style-name="nadrukvet">Heeft u vragen over dit bericht? </text:span>
          </text:p>
            <text:p text:style-name="common-al">Voor vragen kunt u bellen met de gemeente Papendrecht. Dit kan via het telefoonnummer <text:span text:style-name="nadrukvet">14078</text:span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7555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5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5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332</meta:user-defined>
    <meta:user-defined meta:name="DCTERMS.abstract">Betreft: Beschikking verlenging beslistermijn op locatie Perceel D715  t.h.v. Slobbengorsweg/Bolwerk</meta:user-defined>
    <dc:language>nl</dc:language>
    <meta:user-defined meta:name="OVERHEIDop.locatietype/OVERHEIDop.gebiedsmarkering">Punt</meta:user-defined>
    <meta:user-defined meta:name="DC.title">Kennisgeving termijnverlenging Z2023-00000332, Perceel D715  t.h.v. Slobbengorsweg/Bolwerk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5556</meta:user-defined>
    <meta:user-defined meta:name="OVERHEIDop.GmbID/DC.identifier">gmb-2023-475556</meta:user-defined>
    <meta:user-defined meta:name="OVERHEIDop.versieInformatie"/>
  </office:meta>
</office:document-meta>
</file>