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op 11 november 2023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
                <text:span text:style-name="nadrukcur">Ouderkerk aan de Amstel</text:span>
              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61585, Dorpsstraat 7, incidentele festiviteit op 11 november 2023, (verzonden 31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55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3-061585</meta:user-defined>
    <dc:language>nl</dc:language>
    <meta:user-defined meta:name="OVERHEIDop.locatietype/OVERHEIDop.gebiedsmarkering">Adres</meta:user-defined>
    <meta:user-defined meta:name="DC.title">Melding voor een incidentele festiviteit op 11 november 2023 aan Dorpsstraat 7 te Ouderkerk aan de Amst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54</meta:user-defined>
    <meta:user-defined meta:name="OVERHEIDop.GmbID/DC.identifier">gmb-2023-475554</meta:user-defined>
    <meta:user-defined meta:name="OVERHEIDop.versieInformatie"/>
  </office:meta>
</office:document-meta>
</file>