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vloeien van CO2, Aan de Heibloem 21a, 6093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vloeien van CO2 op locatie Aan de Heibloem 21a, 6093PE Heythuysen te verlengen.</text:p>
            <text:p text:style-name="common-al">De aanvraag is geregistreerd onder zaaknummer Z2023-00000992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555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5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5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92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vervloeien van CO2, Aan de Heibloem 21a, 6093PE Heythuy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53</meta:user-defined>
    <meta:user-defined meta:name="OVERHEIDop.GmbID/DC.identifier">gmb-2023-475553</meta:user-defined>
    <meta:user-defined meta:name="OVERHEIDop.versieInformatie"/>
  </office:meta>
</office:document-meta>
</file>