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intrekkingsbesluit voor De Wolf Maritime Safety BV, Krab 6 in Yersek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hebben besloten op verzoek een omgevingsvergunning van De Wolf Maritime Safety BV, gelegen aan Krab 6 in Yerseke, gedeeltelijk in te trekken. Het gaat om een gedeeltelijke intrekking van de omgevingsvergunning d.d. 14 juli 1997 met kenmerk 1997/010.</text:p>
            <text:p text:style-name="common-al">Het besluit tot intrekking staat geregistreerd onder kenmerk: Z2023-00001411.</text:p>
            <text:p text:style-name="common-al">Het besluit ligt 6 weken ter inzage vanaf 9 november 2023 tot en met 20 december 2023. U kunt het besluit en de bijbehorende stukken in die periode digitaal bekijken via het digitale publicatieblad van de gemeente Reimerswaal op <text:a xlink:href="http://officielebekendmakingen.nl" xlink:type="simple"><text:span text:style-name="nadrukondlijn">officielebekendmakingen.nl</text:span></text:a>. De documenten hangen als ‘Bekijk documenten’ (in de linker kantlijn) aan de digitale publicatie van dit besluit. U kunt het besluit ook binnen de genoemde periode van terinzagelegging bekijken bij de publieksbalie van de gemeente Terneuzen, Stadhuisplein 1 in Terneuzen van maandag tot en met vrijdag van 12.00 tot 16.30 uur en/of gedurende openingstijden in het gemeentehuis te Kruiningen, Oude Plein 1 in Kruiningen.</text:p>
            <text:p text:style-name="common-al">
            <text:span text:style-name="nadrukvet">Rechtsmiddelen</text:span>
          </text:p>
            <text:p text:style-name="common-al">Belanghebbenden die het niet eens zijn met een besluit dat is voorbereid met de uitgebreide voorbereidingsprocedure - ongeacht of er wel of geen zienswijze is ingediend - kunnen tegen dit besluit op grond van de Algemene wet bestuursrecht (Awb) binnen de hierboven genoemde beroepstermijn van 6 weken beroep instellen bij de rechtbank. Ook niet-belanghebbenden die eerder in de procedure tijdig een zienswijze naar voren hebben gebracht, kunnen binnen de beroepstermijn beroep instellen. Niet-belanghebbenden moeten wel rekening houden met het relativiteitsvereiste (alleen een geslaagd beroep mogelijk voor zover het een rechtsregel of beginsel aangaat gericht op de eigen belangen).</text:p>
            <text:p text:style-name="common-al">Het beroepschrift moet worden gericht aan de Rechtbank Zeeland-West-Brabant, Team Bestuursrecht, Postbus 90006, 4800 PA Breda. Het beroepschrift moet worden gemotiveerd, van een datum voorzien en ondertekend.</text:p>
            <text:p text:style-name="common-al">Het besluit treedt op 21 december 2023 in werking, tenzij een voorlopige voorziening is aangevraagd. De werking van een besluit wordt namelijk niet geschorst door het indienen van een beroepschrift. Daarom kan naast het indienen van een beroepschrift, aan de voorzieningenrechter van de Rechtbank Zeeland-West-Brabant worden gevraagd een voorlopige voorziening te treffen. Voor het adres van de rechtbank en voor uitleg over deze procedure wordt verwezen naar de internetpagina <text:a xlink:href="http://www.rechtspraak.nl" xlink:type="simple"><text:span text:style-name="nadrukondlijn">www.rechtspraak.nl</text:span></text:a> of u kunt de rechtbank bellen via het telefoonnummer 088 361 15 53. Via het ‘digitale loket Rechtspraak’ op deze website kan tegen een besluit ook digitaal beroep worden ingesteld. Verder kan via deze website digitaal worden gevraagd om een voorlopige voorziening.</text:p>
            <text:p text:style-name="common-al">Voor een mondelinge toelichting, vragen, of het bekijken van dit besluit op locatie, kunt u contact opnemen met RUD Zeeland (tel. 0115 - 745 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553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3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3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1411</meta:user-defined>
    <dc:language>nl</dc:language>
    <meta:user-defined meta:name="OVERHEIDop.locatietype/OVERHEIDop.gebiedsmarkering">Adres</meta:user-defined>
    <meta:user-defined meta:name="DC.title">Definitief intrekkingsbesluit voor De Wolf Maritime Safety BV, Krab 6 in Yerseke</meta:user-defined>
    <meta:user-defined meta:name="OVERHEIDop.datumEindeReactietermijn">2023-12-20</meta:user-defined>
    <meta:user-defined meta:name="OVERHEIDop.TilID/OVERHEIDop.terinzageleggingOP">til-2023-19171</meta:user-defined>
    <meta:user-defined meta:name="DCTERMS.W3CDTF/DCTERMS.available">2023-11-08</meta:user-defined>
    <meta:user-defined meta:name="DCTERMS.W3CDTF/OVERHEIDop.jaargang">2023</meta:user-defined>
    <meta:user-defined meta:name="OVERHEIDop.publicationIssue">475539</meta:user-defined>
    <meta:user-defined meta:name="OVERHEIDop.GmbID/DC.identifier">gmb-2023-475539</meta:user-defined>
    <meta:user-defined meta:name="OVERHEIDop.versieInformatie"/>
  </office:meta>
</office:document-meta>
</file>