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Súdwest-Fryslân-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gewijzigd vastgesteld bestemmingsplan Buitengebied Súdwest-Fryslân-II ter inzage leggen.</text:p>
            <text:p text:style-name="common-al">
            <text:span text:style-name="nadrukvet">Wat houdt dit bestemmingsplan in?</text:span>
          </text:p>
            <text:p text:style-name="common-al">In het gewijzigd vastgestelde bestemmingsplan is een planologisch-juridische regeling opgenomen voor de inrichting van een deel van het buitengebied van de gemeente Súdwest-Fryslân. Specifiek gaat het om het buitengebied van de voormalige gemeenten Bolsward, Boarnsterhim (deels), Littenseradiel (deels) en Wymbritseradiel. Met dit bestemmingsplan komt er voor het plangebied een geactualiseerde planologische bouw- en gebruiksregeling met een balans tussen rechtszekerheid en flexibiliteit. De door de gemeenteraad (gewijzigd) vastgestelde Uitgangspuntennotitie Buitengebied is in dit gewijzigd vastgesteld bestemmingsplan verwerkt. Datzelfde geldt voor de resultaten van de gebiedsemissie- en depositieberekening en de eindconclusie van het PlanMER (milieueffectrapport) en de aanvulling op het PlanMER. Daaruit blijkt dat een uitbreidingsmogelijkheid voor agrarische bedrijven tot maximaal 2 hectare in principe onder voorwaarden mogelijk is.</text:p>
            <text:p text:style-name="common-al">
            <text:span text:style-name="nadrukvet">Wijzigingen ten opzichte van het ontwerp</text:span>
          </text:p>
            <text:p text:style-name="common-al">In het vastgestelde bestemmingsplan zijn ten opzichte van het ontwerpbestemmingsplan een aanzienlijk aantal wijzigingen aangebracht, onder andere naar aanleiding van tegen het ontwerpbestemmingsplan ingediende zienswijzen. Ook heeft de raad ambtshalve een aantal wijzigingen aangebracht. Tenslotte heeft de raad amendementen aangenomen waaruit eveneens nog wijzigingen voortvloeien. Alle wijzigingen staan opgesomd in het raadsbesluit van 28 september 2023 met de bijbehorende bijlagen en de aangenomen amendementen.</text:p>
            <text:p text:style-name="common-al">
            <text:span text:style-name="nadrukvet">PlanMER</text:span>
          </text:p>
            <text:p text:style-name="common-al">Het bestemmingsplan vormt mede vanwege de toegekende bouwmogelijkheden voor agrarische bedrijven het kader voor mer-beoordelingsplichtige activiteiten. Om die reden is voor het bestemmingsplan de procedure van de milieueffectrapportage (mer) doorlopen, een zogenaamde <text:span text:style-name="nadrukcur">PlanMER</text:span>. Het doel van de milieueffectrapportage is om de te verwachten milieueffecten van het bestemmingsplan in beeld te brengen en de mogelijke milieugevolgen mee te wegen in de besluitvorming. </text:p>
            <text:p text:style-name="common-al">
            <text:span text:style-name="nadrukvet">Wanneer en waar kunt u de stukken inzien?</text:span>
          </text:p>
            <text:p text:style-name="common-al">Het gewijzigd vastgestelde bestemmingsplan kunt u inzien vanaf 10 november 2023 tot en met 21 december 2023. Dit kan bij de gemeentelijke loketten in Bolsward en Sneek. U moet hiervoor wel een afspraak maken met team Buitengebied van de gemeente.</text:p>
            <text:p text:style-name="common-al">Het gewijzigd vastgestelde bestemmingsplan is ook te bekijken op de website <text:a xlink:href="http://www.ruimtelijkeplannen.nl" xlink:type="simple">www.ruimtelijkeplannen.nl</text:a></text:p>
            <text:p text:style-name="common-al">Het planidentificatienummer van dit bestemmingsplan is: NL.IMRO.1900.2022BPBGBSWFII-vast</text:p>
            <text:p text:style-name="common-al">
            <text:span text:style-name="nadrukvet">Beroepsmogelijkheid</text:span>
          </text:p>
            <text:p text:style-name="common-al">Als u het niet eens bent met dit besluit dan kunt u in beroep gaan. Let erop dat u dit doet binnen de bovenvermelde beroepstermijn van zes weken. Het beroepschrift moet binnen 6 weken na bekendmaking zijn ingediend. </text:p>
            <text:p text:style-name="common-al">Wie kan beroep indienen?</text:p>
            <text:list text:style-name="id1-3-2-1-1-15">
              <text:list-item text:style-override="id1-3-2-1-1-15-1">
                <text:number>1.</text:number>
                <text:p text:style-name="al">belanghebbenden;</text:p>
              </text:list-item>
              <text:list-item text:style-override="id1-3-2-1-1-15-2">
                <text:number>2.</text:number>
                <text:p text:style-name="al">niet-belanghebbenden die tijdig een zienswijze hebben ingediend;</text:p>
              </text:list-item>
              <text:list-item text:style-override="id1-3-2-1-1-15-3">
                <text:number>3.</text:number>
                <text:p text:style-name="al">niet-belanghebbenden die aantonen dat zij redelijkerwijs niet in staat waren een zienswijze bij de gemeenteraad in te dienen.</text:p>
              </text:list-item>
            </text:list>
            <text:p text:style-name="common-al">U kunt uw beroepschrift sturen aan:</text:p>
            <text:p text:style-name="common-al">Afdeling bestuursrechtspraak van de Raad van State</text:p>
            <text:p text:style-name="common-al">Postbus 20019</text:p>
            <text:p text:style-name="common-al">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22 december 2023. Ook als u een beroepschrift heeft ingediend. Als er een voorlopige voorziening is aangevraagd geldt het bestemmingsplan pas als er een uitspraak door de rechter is gedaan.</text:p>
            <text:p text:style-name="common-al">
            <text:span text:style-name="nadrukvet">Heeft uw vragen?</text:span>
          </text:p>
            <text:p text:style-name="common-al">Dan kunt u via het algemeen telefoonnummer 14 0515 contact opnemen met één van de volgende personen:</text:p>
            <text:list text:style-name="id1-3-2-1-1-26">
              <text:list-item text:style-override="id1-3-2-1-1-26-1">
                <text:number>1.</text:number>
                <text:p text:style-name="al">de heer G.L. de Jong (gebied vm. Bolsward en Wymbritseradiel)</text:p>
              </text:list-item>
              <text:list-item text:style-override="id1-3-2-1-1-26-2">
                <text:number>2.</text:number>
                <text:p text:style-name="al">de heer S.G. Faber (gebied vm. Littenseradiel en Boarnsterhim)</text:p>
              </text:list-item>
            </text:list>
            <text:p text:style-name="common-al">de heer R.S. Boersma (specifieke vragen m.b.t. stikstof, planMER en overige regel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53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3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3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2BPBGBSWFII-vast</meta:user-defined>
    <meta:user-defined meta:name="OVERHEIDop.Plansoort/OVERHEIDop.plansoort">bestemmings- of omgevingsplan</meta:user-defined>
    <meta:user-defined meta:name="OVERHEIDop.referentienummer">NL.IMRO.1900.2022BPBGBSWFII-vast</meta:user-defined>
    <meta:user-defined meta:name="DCTERMS.abstract">In het gewijzigd vastgestelde bestemmingsplan is een planologisch-juridische regeling opgenomen voor de inrichting van een deel van het buitengebied van de gemeente Súdwest-Fryslân. </meta:user-defined>
    <dc:language>nl</dc:language>
    <meta:user-defined meta:name="OVERHEIDop.locatietype/OVERHEIDop.gebiedsmarkering">Vlak</meta:user-defined>
    <meta:user-defined meta:name="DC.title">Gewijzigd vastgesteld bestemmingsplan Buitengebied Súdwest-Fryslân-II</meta:user-defined>
    <meta:user-defined meta:name="DCTERMS.W3CDTF/DCTERMS.available">2023-11-09</meta:user-defined>
    <meta:user-defined meta:name="DCTERMS.W3CDTF/OVERHEIDop.jaargang">2023</meta:user-defined>
    <meta:user-defined meta:name="OVERHEIDop.publicationIssue">475537</meta:user-defined>
    <meta:user-defined meta:name="OVERHEIDop.GmbID/DC.identifier">gmb-2023-475537</meta:user-defined>
    <meta:user-defined meta:name="OVERHEIDop.versieInformatie"/>
  </office:meta>
</office:document-meta>
</file>