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text:list-style style:name="id1-3-2-4-3-1-11-3-2-1">
      <text:list-level-style-bullet text:bullet-char="■" text:level="1">
        <style:list-level-properties text:min-label-width="10mm"/>
      </text:list-level-style-bullet>
    </text:list-style>
    <text:list-style style:name="id1-3-2-4-3-1-11-3-2-1-1">
      <text:list-level-style-bullet text:bullet-char="■" text:level="1">
        <style:list-level-properties text:min-label-width="10mm"/>
      </text:list-level-style-bullet>
    </text:list-style>
    <text:list-style style:name="id1-3-2-4-3-1-11-3-2-1-2">
      <text:list-level-style-bullet text:bullet-char="■" text:level="1">
        <style:list-level-properties text:min-label-width="10mm"/>
      </text:list-level-style-bullet>
    </text:list-style>
    <text:list-style style:name="id1-3-2-4-3-1-11-4-2-1">
      <text:list-level-style-bullet text:bullet-char="■" text:level="1">
        <style:list-level-properties text:min-label-width="10mm"/>
      </text:list-level-style-bullet>
    </text:list-style>
    <text:list-style style:name="id1-3-2-4-3-1-11-4-2-1-1">
      <text:list-level-style-bullet text:bullet-char="■" text:level="1">
        <style:list-level-properties text:min-label-width="10mm"/>
      </text:list-level-style-bullet>
    </text:list-style>
    <text:list-style style:name="id1-3-2-4-3-1-11-4-2-1-2">
      <text:list-level-style-bullet text:bullet-char="■" text:level="1">
        <style:list-level-properties text:min-label-width="10mm"/>
      </text:list-level-style-bullet>
    </text:list-style>
    <text:list-style style:name="id1-3-2-4-3-1-11-5-2-1">
      <text:list-level-style-bullet text:bullet-char="■" text:level="1">
        <style:list-level-properties text:min-label-width="10mm"/>
      </text:list-level-style-bullet>
    </text:list-style>
    <text:list-style style:name="id1-3-2-4-3-1-11-5-2-1-1">
      <text:list-level-style-bullet text:bullet-char="■" text:level="1">
        <style:list-level-properties text:min-label-width="10mm"/>
      </text:list-level-style-bullet>
    </text:list-style>
    <text:list-style style:name="id1-3-2-4-3-1-11-5-2-1-2">
      <text:list-level-style-bullet text:bullet-char="■" text:level="1">
        <style:list-level-properties text:min-label-width="10mm"/>
      </text:list-level-style-bullet>
    </text:list-style>
    <text:list-style style:name="id1-3-2-4-3-1-11-6-2-1">
      <text:list-level-style-bullet text:bullet-char="■" text:level="1">
        <style:list-level-properties text:min-label-width="10mm"/>
      </text:list-level-style-bullet>
    </text:list-style>
    <text:list-style style:name="id1-3-2-4-3-1-11-6-2-1-1">
      <text:list-level-style-bullet text:bullet-char="■" text:level="1">
        <style:list-level-properties text:min-label-width="10mm"/>
      </text:list-level-style-bullet>
    </text:list-style>
    <text:list-style style:name="id1-3-2-4-3-1-11-6-2-1-2">
      <text:list-level-style-bullet text:bullet-char="■" text:level="1">
        <style:list-level-properties text:min-label-width="10mm"/>
      </text:list-level-style-bullet>
    </text:list-style>
    <text:list-style style:name="id1-3-2-4-3-1-11-7-2-1">
      <text:list-level-style-bullet text:bullet-char="■" text:level="1">
        <style:list-level-properties text:min-label-width="10mm"/>
      </text:list-level-style-bullet>
    </text:list-style>
    <text:list-style style:name="id1-3-2-4-3-1-11-7-2-1-1">
      <text:list-level-style-bullet text:bullet-char="■" text:level="1">
        <style:list-level-properties text:min-label-width="10mm"/>
      </text:list-level-style-bullet>
    </text:list-style>
    <text:list-style style:name="id1-3-2-4-3-1-11-7-2-1-2">
      <text:list-level-style-bullet text:bullet-char="■" text:level="1">
        <style:list-level-properties text:min-label-width="10mm"/>
      </text:list-level-style-bullet>
    </text:list-style>
    <text:list-style style:name="id1-3-2-4-3-1-11-7-2-1-3">
      <text:list-level-style-bullet text:bullet-char="■" text:level="1">
        <style:list-level-properties text:min-label-width="10mm"/>
      </text:list-level-style-bullet>
    </text:list-style>
    <text:list-style style:name="id1-3-2-4-3-1-11-7-2-1-4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GB-tarieven Wmo –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Dienstverlening heeft, bij mandaat, machtiging en volmacht van het college van B&amp;W, de bedragen vastgesteld die gebruikt worden bij het bepalen van de hoogte van een persoonsgebonden budget, dat op grond van de Wet maatschappelijke ondersteuning 2015 kan worden verle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1 januari 2024. Voor meer informatie kunt u contact opnemen met het team Samenleving Sociaal via <text:a xlink:href="mailto:info@nederweert.nl" xlink:type="simple"><text:span text:style-name="nadrukondlijn">info@nederweert.nl</text:span></text:a>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Afdelingshoofd Dienstverlening (conform BW-20-03179), op 31-10-2023 te Nederweert,</text:span></text:p>
          </text:section>
          <text:section text:name="ondertekening_id1-3-2-3-3">
            <text:p><text:span text:style-name="functie">Marlies van Deursen,</text:span></text:p>
          </text:section>
          <text:section text:name="ondertekening_id1-3-2-3-4">
            <text:p><text:span text:style-name="functie">Afdelingshoofd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Tariefstructuur pgb Wmo per 1 januari 2024 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1-1-4-1-2" text:note-class="footnote"><text:note-citation text:label=" 1 "> 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lp bij huishoud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.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1-2-5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1-2-6-1-1" text:note-class="footnote"><text:note-citation text:label="3 ">3 </text:note-citation><text:note-body><text:p text:style-name="noot.al">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  <table:table-cell table:style-name="cell_frame_all" table:number-rows-spanned="1" table:number-columns-spanned="1">
                  <text:p text:style-name="table_al">HBH<text:note text:id="noot_id1-3-2-4-3-1-11-2-9-1-1" text:note-class="footnote"><text:note-citation text:label="4 ">4 </text:note-citation><text:note-body><text:p text:style-name="noot.al">Hiernaast bestaat voor hbh nog het type pgb-alfa. Dit type pgb is vanaf 2015 niet langer mogelijk voor nieuwe cliënten. Voor bestaande cliënten bestaat een overgangsregeling. Het uurtarief is gelijk aan categorie D en E, gebaseerd op het handhaven van de bestaande afspraken. </text:p></text:note-body></text:note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4-3-1-11-3-2-1">
                    <text:list-item text:style-override="id1-3-2-4-3-1-11-3-2-1-1">
                      <text:number>■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3-1-11-3-2-1-2">
                      <text:number>■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4,61 per uur</text:p>
                </table:table-cell>
                <table:table-cell table:style-name="cell_frame_all" table:number-rows-spanned="1" table:number-columns-spanned="1">
                  <text:p text:style-name="table_al">€ 43,72 per dagdeel</text:p>
                </table:table-cell>
                <table:table-cell table:style-name="cell_frame_all" table:number-rows-spanned="1" table:number-columns-spanned="1">
                  <text:p text:style-name="table_al">€ 184,05 per etmaal</text:p>
                </table:table-cell>
                <table:table-cell table:style-name="cell_frame_all" table:number-rows-spanned="1" table:number-columns-spanned="1">
                  <text:p text:style-name="table_al">€ 15,31 per dag</text:p>
                </table:table-cell>
                <table:table-cell table:style-name="cell_frame_all" table:number-rows-spanned="1" table:number-columns-spanned="1">
                  <text:p text:style-name="table_al">€ 25,16 per dag</text:p>
                </table:table-cell>
                <table:table-cell table:style-name="cell_frame_all" table:number-rows-spanned="1" table:number-columns-spanned="1">
                  <text:p text:style-name="table_al">€ 36,24 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4-3-1-11-4-2-1">
                    <text:list-item text:style-override="id1-3-2-4-3-1-11-4-2-1-1">
                      <text:number>■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3-1-11-4-2-1-2">
                      <text:number>■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51,69 per uur</text:p>
                </table:table-cell>
                <table:table-cell table:style-name="cell_frame_all" table:number-rows-spanned="1" table:number-columns-spanned="1">
                  <text:p text:style-name="table_al">€ 34,98 per dagdeel</text:p>
                </table:table-cell>
                <table:table-cell table:style-name="cell_frame_all" table:number-rows-spanned="1" table:number-columns-spanned="1">
                  <text:p text:style-name="table_al">€ 147,24 per etmaal</text:p>
                </table:table-cell>
                <table:table-cell table:style-name="cell_frame_all" table:number-rows-spanned="1" table:number-columns-spanned="1">
                  <text:p text:style-name="table_al">€ 15,31 per dag</text:p>
                </table:table-cell>
                <table:table-cell table:style-name="cell_frame_all" table:number-rows-spanned="1" table:number-columns-spanned="1">
                  <text:p text:style-name="table_al">€ 25,16 per dag</text:p>
                </table:table-cell>
                <table:table-cell table:style-name="cell_frame_all" table:number-rows-spanned="1" table:number-columns-spanned="1">
                  <text:p text:style-name="table_al">€ 28,99 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4-3-1-11-5-2-1">
                    <text:list-item text:style-override="id1-3-2-4-3-1-11-5-2-1-1">
                      <text:number>■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3-1-11-5-2-1-2">
                      <text:number>■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Begeleiding en kortdurend verblijf: 80% van het laagste ZIN-tarief van het betreffende kalenderjaar </text:p>
                  <text:p text:style-name="table_al"/>
                  <text:p text:style-name="table_al">Hulp bij huishouden: Niet van toepassing.</text:p>
                </table:table-cell>
                <table:table-cell table:style-name="cell_frame_all" table:number-rows-spanned="1" table:number-columns-spanned="1">
                  <text:p text:style-name="table_al">€ 51,69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4-3-1-11-6-2-1">
                    <text:list-item text:style-override="id1-3-2-4-3-1-11-6-2-1-1">
                      <text:number>■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3-1-11-6-2-1-2">
                      <text:number>■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; </text:p>
                </table:table-cell>
                <table:table-cell table:style-name="cell_frame_all" table:number-rows-spanned="1" table:number-columns-spanned="1">
                  <text:p text:style-name="table_al">1-jan: € 23,23</text:p>
                  <text:p text:style-name="table_al"> 1-mrt: € 23,82</text:p>
                  <text:p text:style-name="table_al"> 1-okt: € 24,42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jan: € 19,80 </text:p>
                  <text:p text:style-name="table_al">1-mrt: € 20,39 </text:p>
                  <text:p text:style-name="table_al">1-okt: € 20,99</text:p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4-3-1-11-7-2-1">
                    <text:list-item text:style-override="id1-3-2-4-3-1-11-7-2-1-1">
                      <text:number>■</text:number>
                      <text:p text:style-name="table_al">een persoon zijnde een (ex-)partner, of bloed- of aanverwant in de eerste of tweede graad;</text:p>
                    </text:list-item>
                    <text:list-item text:style-override="id1-3-2-4-3-1-11-7-2-1-2">
                      <text:number>■</text:number>
                      <text:p text:style-name="table_al">of een persoon zijnde een (ex-)partner, of bloed- of aanverwant in de eerste of tweede graad van de wettelijke vertegenwoordiger;</text:p>
                    </text:list-item>
                    <text:list-item text:style-override="id1-3-2-4-3-1-11-7-2-1-3">
                      <text:number>■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3-1-11-7-2-1-4">
                      <text:number>■</text:number>
                      <text:p text:style-name="table_al">waarmee de persoon aan wie het pgb is toegekend dan wel degene die daarover verantwoording is verschuldigd <text:span text:style-name="nadrukvet">geen </text:span>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De hoogste periodiek voor de benodigde hulp in de desbetreffende cao, vermeerderd met de vakantiebijslag en tegenwaarde van de verlofuren</text:p>
                </table:table-cell>
                <table:table-cell table:style-name="cell_frame_all" table:number-rows-spanned="1" table:number-columns-spanned="1">
                  <text:p text:style-name="table_al">1-jan: € 23,23</text:p>
                  <text:p text:style-name="table_al"> 1-mrt: € 23,82</text:p>
                  <text:p text:style-name="table_al"> 1-okt: € 24,42</text:p>
                  <text:p text:style-name="table_al">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jan: € 19,80 </text:p>
                  <text:p text:style-name="table_al">1-mrt: € 20,39 </text:p>
                  <text:p text:style-name="table_al">1-okt: € 20,99</text:p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553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Wet maatschappelijke ondersteuning 2015]|[1.0:c:BWBR0035362&amp;g=2023-07-01</meta:user-defined>
    <meta:user-defined meta:name="DCTERMS.alternative">PGB-tarieven Wmo – 2024</meta:user-defined>
    <dc:language>nl</dc:language>
    <meta:user-defined meta:name="OVERHEIDop.locatietype/OVERHEIDop.gebiedsmarkering">Gemeente</meta:user-defined>
    <meta:user-defined meta:name="DC.title">PGB-tarieven Wmo – 2024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535</meta:user-defined>
    <meta:user-defined meta:name="OVERHEIDop.betreftRegeling">CVDR702937_1</meta:user-defined>
    <meta:user-defined meta:name="xs:date/OVERHEIDop.startdatum">2024-01-01</meta:user-defined>
    <meta:user-defined meta:name="OVERHEIDop.GmbID/DC.identifier">gmb-2023-475535</meta:user-defined>
    <meta:user-defined meta:name="OVERHEIDop.versieInformatie"/>
  </office:meta>
</office:document-meta>
</file>