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71 Bijsterveldenlaan sectie AF 5250  te Tilburg, kappen van 10 bomen, 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71 - I - Bijsterveldenlaan sectie AF 52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53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3971 Bijsterveldenlaan sectie AF 5250  te Tilburg, kappen van 10 bomen, 1 november 2023</meta:user-defined>
    <meta:user-defined meta:name="DCTERMS.W3CDTF/DCTERMS.available">2023-11-08</meta:user-defined>
    <meta:user-defined meta:name="DCTERMS.W3CDTF/OVERHEIDop.jaargang">2023</meta:user-defined>
    <meta:user-defined meta:name="OVERHEIDop.externeBijlage">situatietekening|exb-2023-52351</meta:user-defined>
    <meta:user-defined meta:name="OVERHEIDop.publicationIssue">475534</meta:user-defined>
    <meta:user-defined meta:name="OVERHEIDop.GmbID/DC.identifier">gmb-2023-475534</meta:user-defined>
    <meta:user-defined meta:name="OVERHEIDop.versieInformatie"/>
  </office:meta>
</office:document-meta>
</file>