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oopbrug tussen twee entresolvloeren aan Kwarts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8350 Kwartsweg 2, 2665 NN Bleiswijk.</text:p>
            <text:p text:style-name="common-al">Het plaatsen van een loopbrug tussen twee entresolvloeren (verzonden 02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5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350</meta:user-defined>
    <dc:language>nl</dc:language>
    <meta:user-defined meta:name="OVERHEIDop.locatietype/OVERHEIDop.gebiedsmarkering">Adres</meta:user-defined>
    <meta:user-defined meta:name="DC.title">Toestemming voor het plaatsen van een loopbrug tussen twee entresolvloeren aan Kwartsweg 2 te Bleisw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27</meta:user-defined>
    <meta:user-defined meta:name="OVERHEIDop.GmbID/DC.identifier">gmb-2023-475527</meta:user-defined>
    <meta:user-defined meta:name="OVERHEIDop.versieInformatie"/>
  </office:meta>
</office:document-meta>
</file>