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in de Straussrode hoek Muzieklaan Zoetermeer C 6900 op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is een aanvraag Omgevingsvergunning ontvangen voor het kappen van vijf bomen op locatie Straussrode hoek Muzieklaan Zoetermeer C 6900 . De aanvraag is geregistreerd onder zaaknummer 2023-1074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52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50</meta:user-defined>
    <meta:user-defined meta:name="DCTERMS.abstract">het kappen van vijf bomen</meta:user-defined>
    <dc:language>nl</dc:language>
    <meta:user-defined meta:name="OVERHEIDop.locatietype/OVERHEIDop.gebiedsmarkering">Punt</meta:user-defined>
    <meta:user-defined meta:name="DC.title">Ingediende aanvraag Omgevingsvergunning voor het kappen van vijf bomen, in de Straussrode hoek Muzieklaan Zoetermeer C 6900 op 20-10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25</meta:user-defined>
    <meta:user-defined meta:name="OVERHEIDop.GmbID/DC.identifier">gmb-2023-475525</meta:user-defined>
    <meta:user-defined meta:name="OVERHEIDop.versieInformatie"/>
  </office:meta>
</office:document-meta>
</file>