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0 reclameborden om bekendheid te geven aan een Open Dag van 18 tot en met 27 november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03090, het plaatsen van 10 reclameborden om bekendheid te geven aan een Open Dag van 18 t/m 27 november 2023 (ontvangen 31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5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3090</meta:user-defined>
    <dc:language>nl</dc:language>
    <meta:user-defined meta:name="OVERHEIDop.locatietype/OVERHEIDop.gebiedsmarkering">Gemeente</meta:user-defined>
    <meta:user-defined meta:name="DC.title">Aanvraag vergunning voor het plaatsen van 10 reclameborden om bekendheid te geven aan een Open Dag van 18 tot en met 27 november 2023 te Ouder-Amstel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24</meta:user-defined>
    <meta:user-defined meta:name="OVERHEIDop.GmbID/DC.identifier">gmb-2023-475524</meta:user-defined>
    <meta:user-defined meta:name="OVERHEIDop.versieInformatie"/>
  </office:meta>
</office:document-meta>
</file>