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Busken Huëtstraat 43 2032VJ Haarlem, 0392-2023-0098445, het bouwen van een dakopbouw, verzonden 06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551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1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51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98445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DC.title">Gemeente Haarlem, verlengen beslistermijn omgevingsvergunning, Busken Huëtstraat 43 2032VJ Haarlem, 0392-2023-0098445, het bouwen van een dakopbouw, verzonden 06-11-202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515</meta:user-defined>
    <meta:user-defined meta:name="OVERHEIDop.GmbID/DC.identifier">gmb-2023-475515</meta:user-defined>
    <meta:user-defined meta:name="OVERHEIDop.versieInformatie"/>
  </office:meta>
</office:document-meta>
</file>