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20 Wilhelminapark 122 te Tilburg, intern verbouwen van een bestaand kantoorpand, verzonden 6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320 - B - Wilhelmina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5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20 Wilhelminapark 122 te Tilburg, intern verbouwen van een bestaand kantoorpand, verzonden 6 november 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14</meta:user-defined>
    <meta:user-defined meta:name="OVERHEIDop.GmbID/DC.identifier">gmb-2023-475514</meta:user-defined>
    <meta:user-defined meta:name="OVERHEIDop.versieInformatie"/>
  </office:meta>
</office:document-meta>
</file>