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 kindcentrum aan IJsvogellaan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8894 IJsvogellaan 1, 2665 ES Bleiswijk.</text:p>
            <text:p text:style-name="common-al">Het bouwen van een nieuw kindcentrum (verzonden 02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55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894</meta:user-defined>
    <dc:language>nl</dc:language>
    <meta:user-defined meta:name="OVERHEIDop.locatietype/OVERHEIDop.gebiedsmarkering">Adres</meta:user-defined>
    <meta:user-defined meta:name="DC.title">Toestemming voor het bouwen van een nieuw kindcentrum aan IJsvogellaan 1 te Bleiswij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13</meta:user-defined>
    <meta:user-defined meta:name="OVERHEIDop.GmbID/DC.identifier">gmb-2023-475513</meta:user-defined>
    <meta:user-defined meta:name="OVERHEIDop.versieInformatie"/>
  </office:meta>
</office:document-meta>
</file>